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9e1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9e1e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9e1e" officeooo:paragraph-rsid="000b9e1e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9e1e" officeooo:paragraph-rsid="000b9e1e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9e1e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e35d0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b9e1e" style:font-name-complex="Times New Roman"/>
    </style:style>
    <style:style style:name="T11" style:family="text">
      <style:text-properties officeooo:rsid="000b9e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</text:span><text:span text:style-name="T5">, </text:span><text:span text:style-name="T7">18</text:span><text:span text:style-name="T5"> de </text:span><text:span text:style-name="T7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1">la Minuta</text:span> de Comunicación <text:span text:style-name="T2">(Expte</text:span><text:span text:style-name="T4">s</text:span><text:span text:style-name="T2">. Nº </text:span><text:span text:style-name="T4">32545 CD y 32553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vería con agrado que el Poder Ejecutivo, a través del Ministerio de Justicia y Derechos Humanos, en el marco del Decreto número 2234/2016, se sirva informar sobre los siguientes puntos:</text:span></text:p>
      <text:p text:style-name="P13">1.- Si se están implementando las acciones que el P.E. se comprometió por medio del "Acta Compromiso de Solución Amistosa" aprobada por el decreto 2234 de fecha 2 de septiembre de 2016.</text:p>
      <text:p text:style-name="P12">2.- Cuáles son las jurisdicciones involucradas para gestionar y/o ejecutar las acciones previstas en el Acta Compromiso conforme el artículo 2º del decreto antes mencionado.</text:p>
      <text:p text:style-name="P12">3.- Si se han puesto en conocimiento del Acta Compromiso a todos los organismos intervinientes en el caso, de acuerdo al artículo 3 del decreto mencionado.</text:p>
      <text:p text:style-name="P12">4.- Si fue transferida la vivienda de Pasaje 1349, Casa 3444 del Barrio nuevo Alberdi, Rosario, en legal forma y sin hipotecas o gravámenes de ningún tipo a la víctima. Como así también se diera cumplimiento a la solución laboral establecida en el Acta Compromiso, clausula IV, apartado A.</text:p>
      <text:p text:style-name="P12">5.- Cuál fue el resultado de la evaluación sobre el requerimiento de indemnización por daño material y moral a la víctima, conforme clausula IV, del apartado B del Acta Compromiso.</text:p>
      <text:p text:style-name="P12"/>
      <text:p text:style-name="P12"/>
      <text:p text:style-name="P12"/>
      <text:p text:style-name="P12"><text:soft-page-break/>6.- En relación al requerimiento de capacitación de operadores del sistema de justicia, si fue replicado lo hecho en Vera y Reconquista al resto de los operados de la Provincia.</text:p>
      <text:p text:style-name="P11"><text:span text:style-name="T10">7.- Si se efectuaron capacitaciones en tratamiento mediático sobre Niños, Niñas y Adolescentes y abuso sexual con perspectiva de género y de Derechos Humanos, de acuerdo al Acta Compromis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10:25:32.856812116</dc:date>
    <meta:print-date>2016-08-24T11:15:00</meta:print-date>
    <meta:editing-cycles>39</meta:editing-cycles>
    <meta:editing-duration>PT1H5M49S</meta:editing-duration>
    <meta:generator>LibreOffice/5.1.6.2$Linux_X86_64 LibreOffice_project/10m0$Build-2</meta:generator>
    <meta:document-statistic meta:table-count="0" meta:image-count="1" meta:object-count="0" meta:page-count="2" meta:paragraph-count="17" meta:word-count="340" meta:character-count="2084" meta:non-whitespace-character-count="1753"/>
  </office:meta>
</office:document-meta>
</file>